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right="0.0979in"/>
      <style:text-properties style:font-name-complex="Calibri" fo:font-weight="bold" style:font-weight-asian="bold" style:font-weight-complex="bold"/>
    </style:style>
    <style:style style:name="P2" style:parent-style-name="Normale" style:family="paragraph">
      <style:paragraph-properties fo:margin-bottom="0in" fo:margin-left="3.9333in" fo:margin-right="0.0979in" fo:text-indent="0.3979in">
        <style:tab-stops/>
      </style:paragraph-properties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margin-right="0.0979in"/>
      <style:text-properties style:font-name-complex="Calibri" fo:font-weight="bold" style:font-weight-asian="bold" style:font-weight-complex="bold"/>
    </style:style>
    <style:style style:name="P4" style:parent-style-name="Normale" style:family="paragraph">
      <style:paragraph-properties fo:text-align="justify" fo:margin-bottom="0in" fo:margin-right="0.0979in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bottom="0in" fo:margin-right="0.0979in"/>
      <style:text-properties style:font-name-complex="Calibri"/>
    </style:style>
    <style:style style:name="P10" style:parent-style-name="Normale" style:family="paragraph">
      <style:paragraph-properties fo:text-align="justify" fo:margin-bottom="0in" fo:margin-right="0.0979in"/>
      <style:text-properties style:font-name-complex="Calibri"/>
    </style:style>
    <style:style style:name="P11" style:parent-style-name="Normale" style:family="paragraph">
      <style:paragraph-properties style:text-autospace="none" fo:text-align="justify" fo:margin-right="-0.0006in"/>
      <style:text-properties style:font-name-complex="Calibri"/>
    </style:style>
    <style:style style:name="P12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13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14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15" style:parent-style-name="Normale" style:family="paragraph">
      <style:paragraph-properties style:text-autospace="none" fo:text-align="center" fo:margin-right="0.0979in"/>
      <style:text-properties style:font-name-complex="Calibri"/>
    </style:style>
    <style:style style:name="P16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17" style:parent-style-name="Normale" style:family="paragraph">
      <style:paragraph-properties style:text-autospace="none" fo:text-align="justify" fo:margin-right="-0.0006in"/>
      <style:text-properties style:font-name-complex="Calibri"/>
    </style:style>
    <style:style style:name="P18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19" style:parent-style-name="Normale" style:family="paragraph">
      <style:paragraph-properties style:text-autospace="none" fo:margin-right="0.0979in"/>
      <style:text-properties style:font-name-complex="Calibri"/>
    </style:style>
    <style:style style:name="P20" style:parent-style-name="Normale" style:family="paragraph">
      <style:paragraph-properties style:text-autospace="none" fo:margin-right="0.0979in"/>
      <style:text-properties style:font-name-complex="Calibri"/>
    </style:style>
    <style:style style:name="P21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 fo:margin-right="0.0979in"/>
      <style:text-properties style:font-name-complex="Calibri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 fo:margin-right="0.0979in"/>
    </style:style>
    <style:style style:name="T27" style:parent-style-name="Car.predefinitoparagrafo" style:family="text">
      <style:text-properties style:font-name-complex="Calibri" style:font-weight-complex="bold"/>
    </style:style>
    <style:style style:name="T28" style:parent-style-name="Car.predefinitoparagrafo" style:family="text">
      <style:text-properties style:font-name-complex="Calibri"/>
    </style:style>
    <style:style style:name="P29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30" style:parent-style-name="Normale" style:family="paragraph">
      <style:paragraph-properties style:text-autospace="none" fo:text-align="justify" fo:margin-right="0.0979in"/>
      <style:text-properties style:font-name-complex="Calibri"/>
    </style:style>
    <style:style style:name="P31" style:parent-style-name="Normale" style:family="paragraph">
      <style:paragraph-properties style:text-autospace="none" fo:text-align="justify" fo:margin-right="0.0979in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 fo:font-weight="bold" style:font-weight-asian="bold"/>
    </style:style>
    <style:style style:name="T34" style:parent-style-name="Car.predefinitoparagrafo" style:family="text">
      <style:text-properties style:font-name-complex="Calibri"/>
    </style:style>
    <style:style style:name="P35" style:parent-style-name="Normale" style:family="paragraph">
      <style:paragraph-properties style:text-autospace="none" fo:margin-right="0.0979in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 fo:font-weight="bold" style:font-weight-asian="bold"/>
    </style:style>
    <style:style style:name="TableColumn40" style:family="table-column">
      <style:table-column-properties style:column-width="2.2361in"/>
    </style:style>
    <style:style style:name="TableColumn41" style:family="table-column">
      <style:table-column-properties style:column-width="2.2263in"/>
    </style:style>
    <style:style style:name="TableColumn42" style:family="table-column">
      <style:table-column-properties style:column-width="1.7159in"/>
    </style:style>
    <style:style style:name="TableColumn43" style:family="table-column">
      <style:table-column-properties style:column-width="0.8861in"/>
    </style:style>
    <style:style style:name="Table39" style:family="table">
      <style:table-properties style:width="7.0645in" fo:margin-left="0in" table:align="left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top="0.05in" fo:line-height="0.1645in"/>
      <style:text-properties style:font-name-complex="Calibri" fo:language="en" fo:country="GB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fo:language="en" fo:country="US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P60" style:parent-style-name="Normale" style:family="paragraph">
      <style:paragraph-properties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P61" style:parent-style-name="Normale" style:family="paragraph">
      <style:paragraph-properties fo:margin-top="0.0694in" fo:margin-bottom="0.0694in" fo:margin-right="0.0979in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top="0.05in" fo:line-height="0.1645in"/>
      <style:text-properties style:font-name-complex="Calibri" fo:language="en" fo:country="GB"/>
    </style:style>
    <style:style style:name="P67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fo:language="en" fo:country="US" style:language-asian="it" style:country-asian="I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margin-right="0.0979in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margin-bottom="0in" fo:margin-right="-0.075in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bottom="0in" fo:margin-right="0.0979in"/>
    </style:style>
    <style:style style:name="T72" style:parent-style-name="Car.predefinitoparagrafo" style:family="text"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top="0.05in" fo:line-height="0.1645in"/>
      <style:text-properties style:font-name-complex="Calibri" fo:language="en" fo:country="GB"/>
    </style:style>
    <style:style style:name="P78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margin-right="0.0979in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margin-bottom="0in" fo:margin-right="0.0979in"/>
    </style:style>
    <style:style style:name="T82" style:parent-style-name="Car.predefinitoparagrafo" style:family="text"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694in" fo:margin-bottom="0.0694in" fo:margin-right="0.0979in"/>
      <style:text-properties style:font-name-asian="Times New Roman" style:font-name-complex="Calibri" fo:color="#000000" style:language-asian="it" style:country-asian="IT"/>
    </style:style>
    <style:style style:name="P85" style:parent-style-name="Normale" style:family="paragraph">
      <style:paragraph-properties style:text-autospace="none" fo:margin-right="0.0979in"/>
      <style:text-properties style:font-name-complex="Calibri" fo:font-weight="bold" style:font-weight-asian="bold"/>
    </style:style>
    <style:style style:name="P86" style:parent-style-name="Normale" style:family="paragraph">
      <style:paragraph-properties style:text-autospace="none" fo:text-align="justify" fo:margin-right="0.0979in"/>
      <style:text-properties style:font-name-complex="Calibri" fo:font-weight="bold" style:font-weight-asian="bold"/>
    </style:style>
    <style:style style:name="P87" style:parent-style-name="Normale" style:family="paragraph">
      <style:paragraph-properties fo:text-align="justify" fo:margin-top="0.0534in" fo:margin-right="0.0979in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P90" style:parent-style-name="Normale" style:family="paragraph">
      <style:paragraph-properties fo:text-align="justify" fo:margin-right="0.0979in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 fo:letter-spacing="-0.0055in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fo:letter-spacing="-0.0048in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 fo:letter-spacing="-0.0062in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 fo:letter-spacing="-0.0055in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 fo:letter-spacing="-0.0048in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Normale" style:family="paragraph">
      <style:paragraph-properties fo:text-align="justify" fo:margin-top="0.0006in" fo:margin-right="0.0979in">
        <style:tab-stops>
          <style:tab-stop style:type="left" style:position="6.8895in"/>
        </style:tab-stops>
      </style:paragraph-properties>
      <style:text-properties style:font-name-complex="Calibri"/>
    </style:style>
    <style:style style:name="P120" style:parent-style-name="Corpotesto" style:family="paragraph">
      <style:paragraph-properties fo:text-align="justify" fo:margin-top="0.0076in" fo:margin-right="0.0979in" fo:background-color="#FFFFFF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P122" style:parent-style-name="Normale" style:family="paragraph">
      <style:paragraph-properties fo:text-align="justify" fo:margin-left="0.2687in" fo:margin-right="0.0979in">
        <style:tab-stops/>
      </style:paragraph-properties>
      <style:text-properties style:font-name-complex="Calibri"/>
    </style:style>
    <style:style style:name="P123" style:parent-style-name="Normale" style:family="paragraph">
      <style:paragraph-properties fo:text-align="justify" fo:margin-left="0.2687in" fo:margin-right="0.0979in">
        <style:tab-stops/>
      </style:paragraph-properties>
      <style:text-properties style:font-name-complex="Calibri"/>
    </style:style>
    <style:style style:name="P124" style:parent-style-name="Normale" style:family="paragraph">
      <style:paragraph-properties fo:text-align="center" fo:margin-top="0.1604in" fo:margin-right="0.0979in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 fo:letter-spacing="-0.0048in"/>
    </style:style>
    <style:style style:name="T127" style:parent-style-name="Car.predefinitoparagrafo" style:family="text">
      <style:text-properties style:font-name-complex="Calibri"/>
    </style:style>
    <style:style style:name="P128" style:parent-style-name="Normale" style:family="paragraph">
      <style:paragraph-properties fo:text-align="end" fo:margin-top="0.1604in" fo:margin-right="0.0979in"/>
      <style:text-properties style:font-name-complex="Calibri"/>
    </style:style>
    <style:style style:name="P129" style:parent-style-name="Normale" style:family="paragraph">
      <style:paragraph-properties fo:text-align="end" fo:margin-top="0.1604in" fo:margin-right="0.0979in"/>
      <style:text-properties style:font-name-complex="Calibri"/>
    </style:style>
    <style:style style:name="P130" style:parent-style-name="Normale" style:family="paragraph">
      <style:text-properties style:font-name-complex="Calibri"/>
    </style:style>
  </office:automatic-styles>
  <office:body>
    <office:text text:use-soft-page-breaks="true">
      <text:p text:style-name="P1">\ALLEGATO 1</text:p>
      <text:p text:style-name="P2">Alla Dirigente Scolastica</text:p>
      <text:p text:style-name="P3">ISTITUTO COMPRENSIVO PERUGIA 3</text:p>
      <text:p text:style-name="P4"/>
      <text:p text:style-name="P5"><text:span text:style-name="T6">DOMANDA DI PARTECIPAZIONE AL PROGETTO PON-FSE 10.2.1A-FSEPON-UM-2017-38 “Educare al futuro” <text:s text:c="2"/></text:span><text:span text:style-name="T7">CUP: E94C17000200007</text:span></text:p>
      <text:p text:style-name="P8"/>
      <text:p text:style-name="P9">Il<text:s/>sottoscritto genitore / tutore (NOME e COGNOME)___________________________________________</text:p>
      <text:p text:style-name="P10"/>
      <text:p text:style-name="P11">nato a____________________________ <text:s text:c="3"/>il <text:s text:c="2"/>__________________________________________________</text:p>
      <text:p text:style-name="P12">residente a ____________________ in via/piazza______________n.___ CAP_____<text:s/></text:p>
      <text:p text:style-name="P13">Telefono____________Cell._____________________________<text:s/></text:p>
      <text:p text:style-name="P14">e-mail________________________________</text:p>
      <text:p text:style-name="P15">E</text:p>
      <text:p text:style-name="P16">Il sottoscritto genitore / tutore (NOME e COGNOME)___________________________________________</text:p>
      <text:p text:style-name="P17">nato a____________________________ <text:s text:c="3"/>il <text:s text:c="2"/>__________________________________________________</text:p>
      <text:p text:style-name="P18">residente a ________________ in via/piazza__________________n.___CAP_____<text:s/></text:p>
      <text:p text:style-name="P19">Telefono__________________________Cell.__________________ ______</text:p>
      <text:p text:style-name="P20">e-mail_________________________________________</text:p>
      <text:p text:style-name="P21"><text:span text:style-name="T22">Avendo letto l’Av</text:span><text:span text:style-name="T23">viso relativo alla selezione dei partecipanti al Progetto<text:s/></text:span><text:span text:style-name="T24">PON-FSE 10.2.1A-FSEPON-UM-2017-38 “Educare al futuro”</text:span></text:p>
      <text:p text:style-name="P25">CHIEDONO</text:p>
      <text:p text:style-name="P26"><text:span text:style-name="T27">che</text:span><text:span text:style-name="T28"><text:s/>il/la proprio/a figlio/a ________________________________________________________________</text:span></text:p>
      <text:p text:style-name="P29">nato/a______________________________________________il__________________________________</text:p>
      <text:p text:style-name="P30">residente a __________________________ via/piazza___________________________n.____</text:p>
      <text:p text:style-name="P31"><text:span text:style-name="T32">frequentante la Scuola dell’Infanzia<text:s/></text:span><text:span text:style-name="T33">“XX GIUGNO” <text:s text:c="7"/></text:span><text:span text:style-name="T34">sez. __________________</text:span></text:p>
      <text:p text:style-name="P35"><text:span text:style-name="T36">sia ammesso a partecipare alle attività dei <text:s/></text:span><text:span text:style-name="T37">Moduli <text:s/>di seguito indicati: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ODULO</text:p>
          </table:table-cell>
          <table:table-cell table:style-name="TableCell47">
            <text:p text:style-name="P48">SEDE DI SVOLGIMENTO</text:p>
          </table:table-cell>
          <table:table-cell table:style-name="TableCell49">
            <text:p text:style-name="P50">DURATA</text:p>
          </table:table-cell>
          <table:table-cell table:style-name="TableCell51">
            <text:p text:style-name="P52">Modulo scelto*</text:p>
          </table:table-cell>
        </table:table-row>
        <table:table-row table:style-name="TableRow53">
          <table:table-cell table:style-name="TableCell54">
            <text:p text:style-name="P55">M1 “NOW, YOU DO IT”</text:p>
          </table:table-cell>
          <table:table-cell table:style-name="TableCell56" table:number-rows-spanned="3">
            <text:p text:style-name="P57">SCUOLA INFANZIA “XX GIUGNO”</text:p>
          </table:table-cell>
          <table:table-cell table:style-name="TableCell58">
            <text:p text:style-name="P59">N. 30 ORE<text:s/></text:p>
            <text:p text:style-name="P60">APRILE/GIUGNO 2018</text:p>
            <text:p text:style-name="P61">(rivolto agli alunni di 5 anni del corrente a.sc.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2 “NOW, YOU DO IT”</text:p>
          </table:table-cell>
          <table:covered-table-cell>
            <text:p text:style-name="P67"/>
          </table:covered-table-cell>
          <table:table-cell table:style-name="TableCell68">
            <text:p text:style-name="P69">N. 30 ORE</text:p>
            <text:p text:style-name="P70">SETTEMBRE 18 /<text:s/>GIUGNO 19</text:p>
            <text:p text:style-name="P71"><text:span text:style-name="T72">(rivolto agli alunni di 4 e 5 anni del prossimo <text:s/>a.sc.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3 “ARTISTICAMENTE”</text:p>
          </table:table-cell>
          <table:covered-table-cell>
            <text:p text:style-name="P78"/>
          </table:covered-table-cell>
          <table:table-cell table:style-name="TableCell79">
            <text:p text:style-name="P80">N. 30 Ore</text:p>
            <text:p text:style-name="P81"><text:span text:style-name="T82">Settembre 2018/Giugno2019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*Indicare con X il modulo o i moduli scelti. <text:s/>E’ <text:s/>ammessa la partecipazione a più di un modulo di argomento diverso.</text:p>
      <text:p text:style-name="P87"><text:span text:style-name="T88">I<text:s/></text:span><text:span text:style-name="T89">sottoscritti dichiarano di aver preso visione del bando e di accettarne il contenuto.<text:s/></text:span></text:p>
      <text:soft-page-break/>
      <text:p text:style-name="P90"><text:span text:style-name="T91">Si</text:span><text:span text:style-name="T92"><text:s/></text:span><text:span text:style-name="T93">precisa</text:span><text:span text:style-name="T94"><text:s/></text:span><text:span text:style-name="T95">che</text:span><text:span text:style-name="T96"><text:s/></text:span><text:span text:style-name="T97">l’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Ufficio,</text:span><text:span text:style-name="T114"><text:s/></text:span><text:span text:style-name="T115">depositario</text:span><text:span text:style-name="T116"><text:s/></text:span><text:span text:style-name="T117">dei dati personali, potrà, a richiesta, fornire all’autorità competente del MIUR le informazioni necessarie per le<text:s/></text:span><text:span text:style-name="T118">attività di monitoraggio e valutazione del processo formativo a cui è ammesso l'allievo/a.</text:span></text:p>
      <text:p text:style-name="P119">I sottoscritti avendo ricevuto l’informativa sul trattamento dei dati personali loro e del/della proprio/a figlio/a autorizzano questo Istituto al loro trattamento solo per le finalità connesse con la partecipazione alle attività formativa previste dal progetto.</text:p>
      <text:p text:style-name="P120"><text:span text:style-name="T121"><text:s text:c="5"/>La domanda dovrà pervenire entro e non oltre le ore 14 del giorno <text:s/>30 Aprile 2018 <text:s/>presso la sede della scuola dell’Infanzia “XX GIUGNO”.<text:s/></text:span></text:p>
      <text:p text:style-name="P122"/>
      <text:p text:style-name="P123">Data, ___________________</text:p>
      <text:p text:style-name="P124"><text:span text:style-name="T125"><text:s text:c="104"/>Firme dei</text:span><text:span text:style-name="T126"><text:s/></text:span><text:span text:style-name="T127">genitori</text:span></text:p>
      <text:p text:style-name="P128">_________________________________</text:p>
      <text:p text:style-name="P129">_________________________________</text:p>
      <text:p text:style-name="P1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style:text-autospace="none" fo:margin-bottom="0in"/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vicario</dc:creator>
    <meta:creation-date>2018-03-16T10:42:00Z</meta:creation-date>
    <dc:date>2018-04-23T08:14:00Z</dc:date>
    <meta:print-date>2018-04-23T08:11:00Z</meta:print-date>
    <meta:template xlink:href="Normal" xlink:type="simple"/>
    <meta:editing-cycles>12</meta:editing-cycles>
    <meta:editing-duration>PT2760S</meta:editing-duration>
    <meta:document-statistic meta:page-count="2" meta:paragraph-count="5" meta:word-count="437" meta:character-count="2926" meta:row-count="20" meta:non-whitespace-character-count="2494"/>
  </office:meta>
</office:document-meta>
</file>